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Отказ от медицинского вмешательства (лечения)</text:p>
      <text:p text:style-name="Standard"><text:span text:style-name="T2"><text:s/>Настоящий отказ от медицинского вмешательства (лечения) составлен в соответствии со статьей 20 Основ законодательства Российской Федерации об охране здоровья граждан от 21 ноября 2011<text:s/></text:span><text:span text:style-name="T3">года № 323 - ФЗ</text:span></text:p>
      <text:p text:style-name="Standard"><text:s text:c="12"/></text:p>
      <text:p text:style-name="Standard"><text:s text:c="6"/>Я, _______________________________________________________________________,</text:p>
      <text:p text:style-name="Standard"><text:s/>____ года рождения, (Фамилия, Имя, Отчество - полностью) отказываюсь от предложенного мне медицинского вмешательства (лечения)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><text:s text:c="6"/>Моим лечащим врачом мне были полностью разъяснены характер и цели предложен- ного медицинского вмешательства (лечения), а также все возможные альтернативы такому вмешательству (лечению).</text:p>
      <text:p text:style-name="Standard"><text:s text:c="6"/>Мне разъяснены возможные отрицательные последствия отказа от<text:s/><text:span text:style-name="T4">медицинского</text:span><text:s/>вмешательства (прекращения лечения), и я полностью понимаю все возможные последствия такого отказа, исходящего от меня, если лечение не будет проведено»</text:p>
      <text:p text:style-name="Standard"><text:s text:c="8"/>Я понимаю, что у меня есть право делать выбор в отношении медицинского вмешательства (лечения) и каждый выбор имеет свои последствия.</text:p>
      <text:p text:style-name="Standard"><text:s text:c="8"/>Я подтверждаю, что прочитал(а) и понял(а) все вышеизложенное, имел(а) возможность обсудить с моим лечащим врачом все интересующие меня и непонятные мне вопросы, связанные с лечением моего заболевания и отказом от него. На все заданные вопросы я получил (а) удовлетворившие меня ответы и у меня не<text:s/>осталось невыясненных вопросов к врачу.</text:p>
      <text:p text:style-name="Standard"><text:s text:c="8"/>Мой отказ от медицинского вмешательства (лечения) является свободным и добровольным, я не испытывал(а) какого-либо давления при принятии решения о нем.</text:p>
      <text:p text:style-name="Standard"/>
      <text:p text:style-name="Standard">Подпись пациента ____________________ _______________________________ \</text:p>
      <text:p text:style-name="Standard"><text:s text:c="73"/><text:span text:style-name="T5">Фамилия (полностью), И.О.</text:span></text:p>
      <text:p text:style-name="Standard"/>
      <text:p text:style-name="Standard"/>
      <text:p text:style-name="Standard">Лечащий врач ____________________ ____________________________________ <text:s/></text:p>
      <text:p text:style-name="Standard"><text:s text:c="70"/><text:span text:style-name="T6">Фамилия (полностью), И.О.</text:span></text:p>
      <text:p text:style-name="Standard"/>
      <text:p text:style-name="Standard">_____ч. _______ мин.</text:p>
      <text:p text:style-name="Standard"/>
      <text:p text:style-name="Standard"><text:s/>" <text:s text:c="6"/>" <text:s/>_________ 202__ 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астасия Куликова</dc:creator>
    <meta:creation-date>2009-04-16T11:32:00Z</meta:creation-date>
    <dc:date>2021-05-19T12:46:00Z</dc:date>
    <meta:print-date>2020-01-28T13:35:00Z</meta:print-date>
    <meta:template xlink:href="Normal.dotm" xlink:type="simple"/>
    <meta:editing-cycles>7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3" meta:character-count="2098" meta:row-count="14" meta:non-whitespace-character-count="1789"/>
  </office:meta>
</office:document-meta>
</file>