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476cm" fo:line-height="115%" fo:text-align="center" style:justify-single-word="false" fo:background-color="#ffffff">
        <style:background-image/>
      </style:paragraph-properties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style:font-name="Calibri" fo:font-style="italic" style:font-style-asian="italic" style:font-name-complex="Calibri" style:font-style-complex="italic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font-size="11pt" fo:language="ru" fo:country="RU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к медицинской <text:s/>карте пациента.</text:p>
      <text:p text:style-name="P2"/>
      <text:p text:style-name="P2">Информированное добровольное согласие пациента на проведение амбулаторного стоматологического вмешательства (ортодонтия )</text:p>
      <text:p text:style-name="P2"/>
      <text:p text:style-name="P4"><text:span text:style-name="T4">Этот документ свидетельствует о том, что мне в соответствии со ст.ст. 19-23 ФЗ N 323 "Об основах охраны здоровья граждан в РФ", сообщена вся необходимая информация о моем предстоящем лечении и </text:span><text:span text:style-name="T5">даны рекомендации по уходу</text:span><text:span text:style-name="T4"> за стоматологическими конструкциями и что я согласен(на) с названными мне условиями проведения лечения. Данный документ является необходимым предварительным условием (разрешением) начала медицинского вмешательства</text:span></text:p>
      <text:p text:style-name="P5"><text:span text:style-name="T1"/></text:p>
      <text:p text:style-name="P3">Я,Гражданин(ка),Родитель,являющийся(аяся) родителем/законным представителем ребенка________________________________________________________________________________</text:p>
      <text:p text:style-name="P3">обращаюсь в стоматологическую клинику «Дина» для проведения ортодонтического лечения дефектов зубных рядов и челюстей. Этот документ содержит необходимую для меня <text:s/>информацию с тем, чтобы я ознакомился(ась) с предлагаемым лечением и мог(ла) либо отказаться от него, либо дать свое согласие на проведение данного лечения.</text:p>
      <text:p text:style-name="P3">Я,_____________________________________________________________________________________</text:p>
      <text:p text:style-name="P3">Проинформирован(на) о поставленном диагнозе________________________________________________________________________________</text:p>
      <text:p text:style-name="P3">и соглашаюсь на проведение ортодонтического лечения по востонавлению прикуса (взаиморасположения зубов в зубных рядах)</text:p>
      <text:p text:style-name="P3"/>
      <text:p text:style-name="P3"><text:s/>Меня подробно ознакомили с планом предстоящего лечения и его сроками, а так же со всеми возможными альтернативными вариантами лечения. Я согласен на проведение всех видов стоматологических работ согласно предварительного плана лечения. Доктор доступно объяснил мне необходимость строгого следования рекомендациям, чтобы избежать возможность осложнений.<text:line-break/><text:line-break/>Во время и после лечения могут возникнуть разные осложнения, способные повлиять на план лечения, сроки и исход лечения, в частности так же, как: кариес вокруг брекетов, отклеивание брекетов, обострение заболеваний пародонта, травмирование губ, десен и слизистой оболочки рта, конструктивными ортодонтическими элементами, поломки ортодонтических аппаратов и их составных частей, рецедивы аномалии или деформации отдельных зубов или зубных рядов после снятия системы, аллергические реакции, подвижность зубов, боли в зубах <text:s/>деснах, дисфункции <text:s/>височно- нижнечелюстных суставов и жевательных мышц.<text:line-break/><text:line-break/>Я понимаю, это лечение является вмешательством в биологический организм, в котором все процессы протекают индивидуально, и как любая медицинская операция не может иметь стопроцентной гарантии на успех, даже при идеальном выполнении всех этапов. Поэтому иногда возможны отклонения от утвержденного плана лечения в виде внеплановых манипуляций и (или) изменения срока лечения.<text:line-break/><text:line-break/>Я понимаю, необходимость регулярных осмотров у доктора в течении лечения и по окончании лечения, когда буду пользоваться ретенционным аппаратом.</text:p>
      <text:p text:style-name="P3"/>
      <text:p text:style-name="P3">Во время лечения я обязуюсь строго выполнять все рекомендации врача-ортодонта, соблюдать гигиенуи режим в соответствии с Памяткой по использованию брекет-системы,придерживаться особых правил питания, исключающий возможность механического термического повреждения аппаратуры, а также:</text:p>
      <text:list xml:id="list6415775163967629541" text:style-name="L1">
        <text:list-item>
          <text:p text:style-name="P7"><text:span text:style-name="T6">получить обязательную консультацию врача-парадонтолога перед наклейкой брекет-системы, при необходимости – на этапе ортодонтического лечения, а также после снятия брекет-системы.</text:span></text:p>
        </text:list-item>
        <text:list-item>
          <text:p text:style-name="P7"><text:span text:style-name="T6">Регулярно, не реже 1 раза в 3 месяца(если врачем не определены другие сроки), посещать врача-гигиениста стоматологического для проведения процедуры профессиональной гигиены полости рта.</text:span></text:p>
        </text:list-item>
        <text:list-item>
          <text:p text:style-name="P7"><text:span text:style-name="T6">Не реже 1 раза в 6 <text:s/>месяцев, посещать врача-стоматолога-терапевта для прохождения регулярных осмотров, в целях <text:line-break/>Я поставлен в известность о том, что установление гарантийных сроков по данному виду работ возможно только в индивидуальном порядке.<text:line-break/></text:span><text:soft-page-break/><text:span text:style-name="T6"><text:line-break/>Я понимаю, что ожидаемый результат может не совпадать с действительным результатом после проведения ортодонтического лечения и точно предсказать его невозможно.<text:line-break/><text:line-break/>Я понимаю, что ортодонтическое лечение не исключает других стоматологических манипуляций по лечению и протезированию зубов. Мероприятия по лечению и протезированию зубов могут быть обязательными для достижения необходимого положительного результата комплексного лечения стоматологической патологии в процессе ортодонтического лечения и после него.<text:line-break/><text:line-break/>Я даю разрешение делать инъекции,рентгеновские снимки, оттиски, диагностические <text:s/>модели, фотографии и проводить любые другие <text:s/>мероприятия, которые будут необходимы для постановки диагноза, а так же для контроля и фиксации результатов медицинского вмешательства.<text:line-break/><text:line-break/>Я даю разрешение проводить необходимые лечебные мероприятия и использовать любого врача или ассистента, участие которого в моем лечении будет необходимо.<text:line-break/><text:line-break/>Я разрешаю сообщать информацию, полученную от меня и связанную с моим <text:s/>стоматологическим <text:s/>состоянием третьим лицам, оплачивающим мое лечение, или другому врачу, а так же персоналу клиники. <text:line-break/><text:line-break/>Я понимаю свою ответственность за оплату услуг , оказанных мне в стоматологический клинике « Дина», в соответствии с прейскурантом. Я внимательно ознакомился с прейскурантом клиники и согласен оплачивать все оказанные мне стоматологические услуги в соответствии с планом лечения. <text:line-break/><text:line-break/>Я понимаю, что невозможно точно устанавливать сроки <text:s/>выполнения работ <text:s/>ввиду непредсказуемой реакции организма человека на проведение медицинского вмешательства и возможной необходимости изменения или коррекции первоначального плана лечения в процессе выполнения работ.<text:line-break/><text:line-break/>Я понимаю, что в связи с индивидуальной анатомией и реакцией организма возможно расхождение с первоначально определенным планом лечения и изменение ранее оговоренной стоимости лечения как в большую, так и в меньшую сторону по предварительному согласованию.<text:line-break/><text:line-break/>Меня уведомили, что клиника и ее персонал не несет ответственности за качество предоставляемых услуг <text:s/>в следующих случаях:</text:span></text:p>
        </text:list-item>
      </text:list>
      <text:p text:style-name="P3"/>
      <text:p text:style-name="P3"><text:s text:c="2"/>1.Предоставление услуг по требованию пациента, расходящемуся с предложенным врачом планом протезирования, о чем делается соответствующая запись в истории болезни.<text:line-break/> <text:s/>2. Возникновения аллергических реакций.<text:line-break/> <text:s/>3. Осложнений, возникающих по причине неявки пациента в срок, указанный врачом или в связи с несоблюдением врачебных рекомендаций.<text:line-break/> <text:s/>4.Переделок и исправления работ в другом лечебном заведении.<text:line-break/> <text:s/>5. Ремонта, порчи и исправления <text:s/>любых элементов ортодонтической конструкции самим пациентом.<text:line-break/> <text:s/>6. Истечения срока гарантии на оказанные услуги.<text:line-break/> <text:s/>7. Неудовлетворительного состояния гигиены полости рта.<text:line-break/><text:line-break/>Я даю свое согласие <text:s/>на проведение ортодонтического лечения.</text:p>
      <text:p text:style-name="P3"><text:line-break/>Подпись пациента:________________Расшифровка <text:s/>подписи:_________________________</text:p>
      <text:p text:style-name="P3"><text:line-break/>Подпись врача:____________________Расшифровка подписи:___________________________<text:line-break/> <text:s text:c="66"/><text:line-break/> <text:s text:c="67"/>Дата «___»________________________201___г.<text:line-break/><text:line-break/><text:span text:style-name="T2">Примечание: </text:span><text:span text:style-name="T3">при приеме детей до 18 лет обязательно подписывается родителем (опекуном) или сопровождающим лицо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2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M44S</meta:editing-duration>
    <meta:editing-cycles>14</meta:editing-cycles>
    <meta:generator>OpenOffice/4.1.3$Win32 OpenOffice.org_project/413m1$Build-9783</meta:generator>
    <dc:date>2021-05-10T14:53:09.56</dc:date>
    <meta:print-date>2017-05-15T11:38:35.06</meta:print-date>
    <meta:document-statistic meta:table-count="0" meta:image-count="0" meta:object-count="0" meta:page-count="2" meta:paragraph-count="16" meta:word-count="798" meta:character-count="6949"/>
    <meta:user-defined meta:name="Info 1"/>
    <meta:user-defined meta:name="Info 2"/>
    <meta:user-defined meta:name="Info 3"/>
    <meta:user-defined meta:name="Info 4"/>
  </office:meta>
</office:document-meta>
</file>