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Courier New" fo:font-size="10pt" fo:font-style="italic" style:text-underline-style="solid" style:text-underline-width="auto" style:text-underline-color="font-color" fo:font-weight="bold" style:font-name-asian="Times New Roman" style:font-size-asian="10pt" style:language-asian="ru" style:country-asian="RU" style:font-style-asian="italic" style:font-weight-asian="bold" style:font-name-complex="Courier New" style:font-size-complex="10pt" style:font-style-complex="italic" style:font-weight-complex="bold"/>
    </style:style>
    <style:style style:name="P2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0pt" style:font-name-asian="Times New Roman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8pt" style:font-name-asian="Times New Roman" style:font-size-asian="8pt" style:language-asian="ru" style:country-asian="RU" style:font-size-complex="8pt"/>
    </style:style>
    <style:style style:name="P4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fo:font-size="8pt" style:font-name-asian="Times New Roman" style:font-size-asian="8pt" style:language-asian="ru" style:country-asian="RU" style:font-size-complex="8pt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42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font-variant="normal" fo:text-transform="none" fo:color="#000000" fo:font-size="8pt" fo:letter-spacing="normal" fo:font-style="normal" fo:font-weight="normal" style:font-name-asian="Times New Roman" style:font-size-asian="8pt" style:language-asian="ru" style:country-asian="RU" style:font-style-asian="normal" style:font-weight-asian="normal" style:font-size-complex="8pt"/>
    </style:style>
    <style:style style:name="P10" style:family="paragraph" style:parent-style-name="rtejustif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style:line-height-at-least="0.176cm"/>
      <style:text-properties fo:font-size="10pt" style:font-name-asian="Times New Roman" style:font-size-asian="10pt" style:language-asian="ru" style:country-asian="RU" style:font-size-complex="10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8pt" style:font-name-asian="Times New Roman" style:font-size-asian="8pt" style:language-asian="ru" style:country-asian="RU" style:font-size-complex="8pt" style:font-style-complex="italic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Text_20_body">
      <style:paragraph-properties fo:text-align="justify" style:justify-single-word="false" fo:orphans="0" fo:widows="0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751cm" style:auto-text-indent="false"/>
      <style:text-properties fo:font-size="10pt" style:font-size-asian="10pt" style:font-size-complex="10pt"/>
    </style:style>
    <style:style style:name="P21" style:family="paragraph" style:parent-style-name="Абзац_20_списка">
      <style:paragraph-properties fo:margin-left="0cm" fo:margin-right="0cm" fo:margin-top="0cm" fo:margin-bottom="0.423cm" style:line-height-at-least="0.176cm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Абзац_20_списка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master-page-name="Преобразование_20_1">
      <style:paragraph-properties fo:margin-top="0cm" fo:margin-bottom="0cm" style:line-height-at-least="0.423cm" fo:text-align="justify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 style:font-weight-complex="bold"/>
    </style:style>
    <style:style style:name="T1" style:family="text">
      <style:text-properties fo:color="#000000" fo:font-size="10pt" style:font-name-asian="Times New Roman" style:font-size-asian="10pt" style:language-asian="ru" style:country-asian="RU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name-asian="Times New Roman" style:font-size-asian="10pt" style:language-asian="ru" style:country-asian="RU" style:font-weight-asian="bold" style:font-size-complex="10pt"/>
    </style:style>
    <style:style style:name="T4" style:family="text">
      <style:text-properties fo:color="#000000" fo:font-size="8pt" style:font-name-asian="Times New Roman" style:font-size-asian="8pt" style:language-asian="ru" style:country-asian="RU" style:font-size-complex="8pt"/>
    </style:style>
    <style:style style:name="T5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6" style:family="text">
      <style:text-properties fo:color="#000000" fo:font-weight="bold" style:font-name-asian="Times New Roman" style:language-asian="ru" style:country-asian="RU" style:font-weight-asian="bold"/>
    </style:style>
    <style:style style:name="T7" style:family="text">
      <style:text-properties fo:color="#000000" style:font-name-asian="Times New Roman" style:language-asian="ru" style:country-asian="RU"/>
    </style:style>
    <style:style style:name="T8" style:family="text">
      <style:text-properties fo:font-size="10pt" style:font-name-asian="Times New Roman" style:font-size-asian="10pt" style:language-asian="ru" style:country-asian="RU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normal" style:font-size-asian="10pt" style:font-weight-asian="normal"/>
    </style:style>
    <style:style style:name="T12" style:family="text">
      <style:text-properties fo:font-size="10pt" fo:font-weight="normal" style:font-size-asian="10pt" style:font-weight-asian="normal" style:font-size-complex="10pt"/>
    </style:style>
    <style:style style:name="T13" style:family="text">
      <style:text-properties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/>
    </style:style>
    <style:style style:name="T14" style:family="text">
      <style:text-properties fo:color="#787878" fo:font-size="10pt" fo:font-weight="normal" style:font-size-asian="10pt" style:font-weight-asian="normal"/>
    </style:style>
    <style:style style:name="T15" style:family="text">
      <style:text-properties fo:font-weight="bold" style:font-weight-asian="bold"/>
    </style:style>
    <style:style style:name="T16" style:family="text">
      <style:text-properties fo:language="ru" fo:country="RU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Информированное <text:s/>добровольное согласие на медицинское вмешательство</text:p>
      <text:p text:style-name="P1">Хирургическое лечение(удаление зуба)</text:p>
      <text:p text:style-name="P2">Я, <text:s text:c="3"/>___________________________________________________________________ <text:s text:c="2"/>нижеподписавшийся(аяся), </text:p>
      <text:p text:style-name="P5"><text:span text:style-name="T1"><text:s text:c="61"/>(</text:span><text:span text:style-name="T4">фамилия, имя, отчество гражданина, одного из родителей ребенка до 15 лет, иного законного представителя)</text:span></text:p>
      <text:p text:style-name="P11">даю информированное добровольное согласие на предложенное мне, моему ребенку, лицу, чьим законным представителем я являюсь (ненужное зачеркнуть)</text:p>
      <text:p text:style-name="P11">________________________________________________________________________________________________</text:p>
      <text:p text:style-name="P3">(фамилия, имя, отчество ребенка (до 15 лет), лица, от имени которого, выступает законный представитель)</text:p>
      <text:p text:style-name="P13"><text:span text:style-name="T8">медицинское вмешательство <text:s text:c="2"/></text:span><text:span text:style-name="T13">Хирургическое лечение (удаление </text:span><text:span text:style-name="T16">зуба)___________</text:span><text:span text:style-name="T13">___________________ ______________________________________________________________________________________</text:span></text:p>
      <text:p text:style-name="P15"><text:s text:c="26"/>(наименование вида медицинского вмешательства)</text:p>
      <text:p text:style-name="P17"><text:span text:style-name="T1">Настоящим <text:s text:c="2"/>подтверждаю, что в соответствии <text:s/>со статьей 20 Закона Российской Федерации от 21 ноября 2011 г. №323-ФЗ «Об основах охраны здоровья граждан в Российской Федерации», в соответствии с моей волей, я проинформирован(а) о </text:span><text:span text:style-name="T9">предстоящем <text:s/>лечении <text:s/>и согласен (согласна) с названными мне условиями его проведения, а именно о нижеследующем:</text:span></text:p>
      <text:p text:style-name="P18"/>
      <text:p text:style-name="P12">1. Я, проинформирован(а) в доступной для меня форме о состоянии моего здоровья, о наличии, характере, степени тяжести и возможных осложнениях заболевания.</text:p>
      <text:p text:style-name="P14"><text:span text:style-name="T2">2. </text:span><text:span text:style-name="T9">Мне </text:span><text:span text:style-name="T8">в доступной для меня форме даны разъяснения о целях и методах <text:s/>хирургического лечения (удаления зуба), </text:span><text:span text:style-name="T9">объяснен в понятной форме план стоматологического лечения, включая ожидаемые результаты, риски, пути альтернативного лечения, возможные при существующей ситуации и данных обстоятельствах, также необходимые исследования, врачебные процедуры и манипуляции, связанные с этим. Альтернативные <text:s/>пути лечения обдуманы мною до принятия решения о виде лечения.</text:span></text:p>
      <text:p text:style-name="P12">3. Мне объяснено и я понял(а), что существует вероятность того, что во время осуществления плана лечения, выяснится необходимость в частичном или полном изменении плана лечения. Могут потребоваться дополнительные врачебные процедуры, которые невозможно достоверно и в полной мере предвидеть заранее. <text:s/></text:p>
      <text:p text:style-name="P21"><text:span text:style-name="T9">4. Решения о проведении </text:span><text:span text:style-name="T8">хирургического лечения (удаления зуба) </text:span><text:span text:style-name="T9">принимает пациент или его законный представитель. Пациент (законный представитель) может отказаться от проведения лечения. </text:span></text:p>
      <text:p text:style-name="P22">5. Я проинформирован(а), что последствиями отказа от лечения могут быть: развитие инфекционных осложнений; появление и нарастание болевых ощущений, а также системные проявления заболеваний зубов и полости рта</text:p>
      <text:p text:style-name="P10"><text:span text:style-name="T9">6.</text:span><text:span text:style-name="T10"> </text:span><text:span text:style-name="Strong_20_Emphasis"><text:span text:style-name="T12">Я предупрежден(а) о следующих возможных последствиях и осложнениях проведенного медицинского вмешательства:</text:span></text:span></text:p>
      <text:p text:style-name="P10"><text:span text:style-name="T9">- основные осложнения оперативного лечения обусловлены, в первую очередь, анатомо-физиологическими особенностями организма. Хирургическое лечение (удаление зуба) в области верхней челюсти проводится при непосредственной близости к верхнечелюстной (гайморовой) пазухе. При перфорации дна пазухи носа возможно воспалительное осложнение в этой области. При хирургических вмешательствах в области нижней челюсти, при непосредственной близости зоны вмешательства к нижнечелюстному каналу, возможно онемение языка, губ, подбородка, тканей нижней челюсти.</text:span><text:span text:style-name="apple-converted-space"><text:span text:style-name="T9"> </text:span></text:span></text:p>
      <text:p text:style-name="P10"><text:span text:style-name="T9">- осложнения оперативного лечения также могут быть обусловлены наличием уже имеющегося хронического либо острого патологического процесса челюстно-лицевой области (остеомиелит, кисты и др.).</text:span><text:span text:style-name="apple-converted-space"><text:span text:style-name="T9"> </text:span></text:span></text:p>
      <text:p text:style-name="P14"><text:span text:style-name="T9">7. </text:span><text:span text:style-name="T2">Мне понятно, что послеоперационный, восстановительный процесс, строго индивидуален по длительности и характеру лечения. Может возникнуть отечность десны, онемения, в области проведенной операции или лица после хирургического вмешательства; тризм (ограниченное открывание рта), которые могут быть в течение несколько дней и дольше.</text:span><text:span text:style-name="apple-converted-space"><text:span text:style-name="T2"> </text:span></text:span></text:p>
      <text:p text:style-name="P19"><text:span text:style-name="apple-converted-space"><text:span text:style-name="T14">8. </text:span></text:span><text:span text:style-name="T11">Я осведомлен(а), что отсутствие регенерации костного послеоперационного дефекта непрогнозируемое и может привести к необходимости нового оперативного вмешательства, направленного на пластическое замещение костного дефекта.</text:span></text:p>
      <text:p text:style-name="P12">9. <text:s/>Я предупрежден(а), что несоблюдение рекомендаций лечащего врача освобождает медицинскую организацию от ответственности за неблагоприятный исход процедуры.</text:p>
      <text:p text:style-name="P16">10. <text:s/>Я проинформировал(а) лечащего врача обо всех случаях аллергии к медикаментозным препаратам в прошлом и об аллергии в настоящем, и предупрежден(а) о риске возможных реакций и осложнений, которые могут возникнуть в результате проведения данного медицинского вмешательства.</text:p>
      <text:p text:style-name="P16">11. Мне известно, что медицинская практика не может абсолютно во всех случаях гарантировать достижение целей вмешательства в связи со сложностью и индивидуальными особенностями человеческого организма. Я также понимаю, что эффект лечения во многом зависит от позитивного поведения самого пациента, добросовестного выполнения им всех рекомендаций лечащего врача, следования принципам здорового образа жизни.</text:p>
      <text:p text:style-name="P20">Я также даю согласие на обработку и передачу моих персональных данных, в объеме и способами, указанными в п.1., 3. ст. 3., ст. 11 Федерального закона №152-ФЗ «О персональных данных», для целей оказания мне медицинских услуг.</text:p>
      <text:p text:style-name="P6"><text:span text:style-name="T5"><text:s text:c="3"/></text:span><text:span text:style-name="T1"><text:s/></text:span><text:span text:style-name="T3">Я <text:s/>удостоверяю, что текст моего информированного добровольного согласия на хирургическое лечение (удаление зуба) мною прочитан, мне понятно назначение данного документа, <text:s/>мною были заданы лечащему врачу все интересующие меня вопросы, полученные разъяснения понятны и меня удовлетворяют</text:span><text:span text:style-name="T1">.</text:span></text:p>
      <text:p text:style-name="P7"><text:span text:style-name="T15">Я принимаю решение осуществить </text:span><text:span text:style-name="T6">хирургическое лечение (удаление зуба) </text:span><text:span text:style-name="T15">на предложенных мне условиях</text:span></text:p>
      <text:p text:style-name="P6">Подпись пациента </text:p>
      <text:p text:style-name="P6"><text:span text:style-name="T7">(законного представителя) /__________</text:span>____________________/ Дата «____» ______________ 20__ г.</text:p>
      <text:p text:style-name="P4"><text:s text:c="31"/>  <text:s text:c="43"/>(ФИО, подпись)</text:p>
      <text:p text:style-name="P8"><text:span text:style-name="T7">Лечащий врач <text:s/>/_________________________________________/</text:span>Дата «____» ______________ 20__ г.</text:p>
      <text:p text:style-name="P9">                 <text:s text:c="33"/>  <text:s text:c="25"/>(ФИО,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rtejustify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251cm" fo:margin-left="1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48S</meta:editing-duration>
    <meta:editing-cycles>6</meta:editing-cycles>
    <meta:generator>OpenOffice/4.1.3$Win32 OpenOffice.org_project/413m1$Build-9783</meta:generator>
    <dc:date>2021-03-17T15:42:44.87</dc:date>
    <meta:print-date>2018-06-14T13:42:40.73</meta:print-date>
    <meta:document-statistic meta:table-count="0" meta:image-count="0" meta:object-count="0" meta:page-count="1" meta:paragraph-count="31" meta:word-count="653" meta:character-count="5859"/>
    <meta:user-defined meta:name="Info 1"/>
    <meta:user-defined meta:name="Info 2"/>
    <meta:user-defined meta:name="Info 3"/>
    <meta:user-defined meta:name="Info 4"/>
  </office:meta>
</office:document-meta>
</file>